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APL-Header0" style:master-page-name="Standard"/>
    <style:style style:name="P2" style:family="paragraph" style:parent-style-name="A-List1" style:list-style-name="A-ListOO"/>
    <style:style style:name="P3" style:family="paragraph" style:parent-style-name="APL-LIST_5f_ALL" style:list-style-name="A-ListOO"/>
    <style:style style:name="P4" style:family="paragraph" style:parent-style-name="A-List2" style:list-style-name="A-ListOO"/>
    <style:style style:name="P5" style:family="paragraph" style:parent-style-name="APL-Indent2" style:list-style-name="A-ListUU"/>
    <style:style style:name="P6" style:family="paragraph" style:parent-style-name="APL-NoIndent" style:list-style-name="A-ListUU"/>
    <style:style style:name="P7" style:family="paragraph" style:parent-style-name="A-List3" style:list-style-name="A-ListOO"/>
    <style:style style:name="P8" style:family="paragraph" style:parent-style-name="APL-Normal" style:list-style-name="A-ListUU"/>
    <style:style style:name="P9" style:family="paragraph" style:parent-style-name="APL-Normal" style:list-style-name="A-ListUU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1.199cm"/>
        </style:tab-stops>
      </style:paragraph-properties>
    </style:style>
    <style:style style:name="P10" style:family="paragraph" style:parent-style-name="APL-LIST_5f_ALL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1.199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text-position="sub 58%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 2. Общие технологические проблемы <text:line-break/>документирования языков</text:p>
      <text:list text:style-name="A-ListOO">
        <text:list-item text:start-value="1">
          <text:p text:style-name="P2" text:cond-style-name="P3">Современные требования к языковому документированию</text:p>
          <text:list>
            <text:list-item>
              <text:p text:style-name="P4" text:cond-style-name="P3">Требования к корпусу документации <text:span text:style-name="T1">[Woodbury 2003, EssentialsLD 2006]</text:span></text:p>
            </text:list-item>
          </text:list>
        </text:list-item>
      </text:list>
      <text:list text:style-name="A-ListUU">
        <text:list-item>
          <text:p text:style-name="P5">первичные данные</text:p>
        </text:list-item>
        <text:list-item>
          <text:p text:style-name="P5">разнообразие: язык во всех его проявлениях</text:p>
        </text:list-item>
        <text:list-item>
          <text:p text:style-name="P5">большой объём</text:p>
        </text:list-item>
        <text:list-item>
          <text:p text:style-name="P5">“ongoing, distributed and opportunistic”: корпус должен использовать данные из всех доступных источников и пополняться по мере появления новых</text:p>
        </text:list-item>
        <text:list-item>
          <text:p text:style-name="P5">учёт и оценка (прозрачность<text:span text:style-name="T2">1</text:span>): первичные данные должны сопровождаться метаданными, позволяющими оценить ситуацию записи и качество полученного материала, а также отслеживать процесс его обработки</text:p>
        </text:list-item>
        <text:list-item>
          <text:p text:style-name="P5">прозрачность<text:span text:style-name="T2">2</text:span>: организация корпуса должна быть такой, чтобы пользоваться им могли не только его составители</text:p>
        </text:list-item>
        <text:list-item>
          <text:p text:style-name="P5">долговечность</text:p>
        </text:list-item>
        <text:list-item>
          <text:p text:style-name="P5">мобильность: корпус не должен быть жёстко привязан к специфическим конфигурациям оборудования и программного обеспечения</text:p>
        </text:list-item>
        <text:list-item>
          <text:p text:style-name="P5">этичность</text:p>
        </text:list-item>
      </text:list>
      <text:list text:style-name="A-ListOO" text:continue-numbering="true">
        <text:list-item>
          <text:list text:continue-numbering="true">
            <text:list-item>
              <text:p text:style-name="P4" text:cond-style-name="P3">Аналоговое vs. цифровое представление данных.</text:p>
            </text:list-item>
          </text:list>
        </text:list-item>
      </text:list>
      <text:p text:style-name="APL-Normal">Преимущества цифровой формы: простота копирования и редактирования, идентичность копий, лёгкость обмена данными, быстрый рост возможностей. </text:p>
      <text:p text:style-name="APL-Normal">Недостатки: физическая уязвимость, дискретизация недискретного, быстрое устаревание форматов. =&gt; </text:p>
      <text:list text:style-name="A-ListUU">
        <text:list-item text:start-value="1">
          <text:list>
            <text:list-item text:start-value="1">
              <text:p text:style-name="P6">резервное копирование (backup)</text:p>
              <text:list>
                <text:list-item>
                  <text:p text:style-name="P6">регулярное</text:p>
                </text:list-item>
                <text:list-item>
                  <text:p text:style-name="P6">в различных форматах (CD, DVD, флэш-карты, внешние жёсткие диски)</text:p>
                </text:list-item>
                <text:list-item>
                  <text:p text:style-name="P6">распределённое: копии должны храниться в разных местах у разных людей</text:p>
                  <text:list>
                    <text:list-item>
                      <text:p text:style-name="P6">LOCKSS (<text:a xlink:type="simple" xlink:href="http://www.lockss.org/">www.lockss.org</text:a>)</text:p>
                    </text:list-item>
                  </text:list>
                </text:list-item>
                <text:list-item>
                  <text:p text:style-name="P6">+ бумажные распечатки</text:p>
                </text:list-item>
                <text:list-item>
                  <text:p text:style-name="P6">накопительное (incremental), позволяющее восстановить весь объём данных</text:p>
                </text:list-item>
              </text:list>
            </text:list-item>
            <text:list-item>
              <text:p text:style-name="P6">запись в наилучшем доступном качестве</text:p>
            </text:list-item>
            <text:list-item>
              <text:p text:style-name="P6">перенос в более современные форматы</text:p>
            </text:list-item>
          </text:list>
        </text:list-item>
      </text:list>
      <text:list text:style-name="A-ListOO" text:continue-numbering="true">
        <text:list-item>
          <text:list text:continue-numbering="true">
            <text:list-item>
              <text:p text:style-name="P4" text:cond-style-name="P3">Этапы обработки данных при документировании</text:p>
            </text:list-item>
          </text:list>
        </text:list-item>
      </text:list>
      <text:list text:style-name="A-ListUU">
        <text:list-item text:start-value="1">
          <text:p text:style-name="P5">запись (+ протоколирование)</text:p>
        </text:list-item>
        <text:list-item>
          <text:p text:style-name="P5">захват (оцифровка)</text:p>
        </text:list-item>
        <text:list-item>
          <text:p text:style-name="P5">анализ (+ запись метаданных)</text:p>
        </text:list-item>
        <text:list-item>
          <text:p text:style-name="P5">архивация: перевод в архивные форматы, назначение прав доступа</text:p>
        </text:list-item>
        <text:list-item>
          <text:p text:style-name="P5">“мобилизация”: публикация и распространение материалов в различной форме</text:p>
        </text:list-item>
      </text:list>
      <text:list text:style-name="A-ListOO" text:continue-numbering="true">
        <text:list-item>
          <text:p text:style-name="P2" text:cond-style-name="P3">Мультимедийные материалы</text:p>
          <text:list>
            <text:list-item>
              <text:p text:style-name="P4" text:cond-style-name="P3">Возможные типы материалов</text:p>
            </text:list-item>
          </text:list>
        </text:list-item>
      </text:list>
      <text:p text:style-name="APL-LIST_5f_ALL">Звук, видео, фотографии (люди, предметы материальной культуры, природное окружение, растения и животные), рисунки (напр., генеалогические схемы, карты местности с подписанными (микро)топонимами, иллюстрации к фольклорным текстам)...</text:p>
      <text:list text:style-name="A-ListOO" text:continue-numbering="true">
        <text:list-item>
          <text:list text:continue-numbering="true">
            <text:list-item>
              <text:p text:style-name="P4" text:cond-style-name="P3">Факторы, определяющие их качество</text:p>
              <text:list>
                <text:list-item>
                  <text:p text:style-name="P7" text:cond-style-name="P3">Качество оборудования</text:p>
                </text:list-item>
              </text:list>
            </text:list-item>
          </text:list>
        </text:list-item>
      </text:list>
      <text:p text:style-name="APL-LIST_5f_ALL">Оборудование <text:span text:style-name="T3">— </text:span>одна из вещей, на которой нельзя экономить. Некачественное оборудование производит некачественную запись, что может поставить под вопрос успешность всего проекта.</text:p>
      <text:p text:style-name="APL-LIST_5f_ALL"><text:span text:style-name="T4">Обязательно</text:span> иметь качественные записывающие устройства, микрофоны, кабели, носители (кассеты, диски, флэш-карты и пр.). Одно слабое звено может испортить всю цепочку.</text:p>
      <text:p text:style-name="APL-LIST_5f_ALL"><text:span text:style-name="T4">Обязательно</text:span> проверить <text:span text:style-name="T4">до отъезда в поле </text:span>все процедуры со всем оборудованием (запись, оцифровка, резервное копирование). </text:p>
      <text:list text:style-name="A-ListUU">
        <text:list-item text:start-value="1">
          <text:p text:style-name="P8">Записывающие устройства (аудио)</text:p>
          <text:list>
            <text:list-item>
              <text:p text:style-name="P9">Наиболее перспективные устройства <text:span text:style-name="T3">—</text:span> рекордеры со сменной флэш-памятью (высокое качество записи, отсутствие движущихся частей). Минусы: новый класс устройств, пока ещё (по состоянию на 2006 г.) нет идеала.</text:p>
            </text:list-item>
            <text:list-item>
              <text:p text:style-name="P8"><text:span text:style-name="T4">НЕ</text:span> цифровые диктофоны/пишущие mp3-плееры (узкая полоса частот, неподходящие форматы записи).</text:p>
            </text:list-item>
            <text:list-item>
              <text:p text:style-name="P8">Профессиональный стандарт, начиная с сер. 1980-х <text:span text:style-name="T3">—</text:span> DAT-рекордеры (Digital Audio Tape). Высокое качество записи, отработанные технологии. Рекордеры довольно громоздки. Используются кассеты с магнитной плёнкой. Проблемы в жарком климате.</text:p>
            </text:list-item>
            <text:list-item>
              <text:p text:style-name="P8">Минидисковые рекордеры: можно использовать только более поздние модели (Hi-MD), позволяющие запись в несжатом формате (Linear PCM). Ранние модели (с 1992 до прибл. 2004) записывают только в патентованном формате ATRAC (Sony, компрессированный формат с потерями). Хорошее качество (CD), но неудобная процедура копирования (только через SonicStage).</text:p>
            </text:list-item>
            <text:list-item>
              <text:p text:style-name="P8">Аналоговые диктофоны/магнитофоны: устаревшая технология.</text:p>
            </text:list-item>
          </text:list>
        </text:list-item>
        <text:list-item>
          <text:p text:style-name="P8">Микрофоны</text:p>
        </text:list-item>
      </text:list>
      <text:p text:style-name="APL-LIST_5f_ALL">Нельзя доверяться встроенным микрофонам. Необходимо иметь хороший выносной микрофон. Микрофоны, поставляющиеся в комплекте с устройством (даже выносные), обычно низкого качества.</text:p>
      <text:list text:style-name="A-ListUU">
        <text:list-item text:start-value="1">
          <text:list>
            <text:list-item text:start-value="1">
              <text:p text:style-name="P8">Динамические vs. конденсаторные микрофоны</text:p>
            </text:list-item>
            <text:list-item>
              <text:p text:style-name="P8">Ненаправленные vs. направленные микрофоны</text:p>
            </text:list-item>
          </text:list>
        </text:list-item>
        <text:list-item>
          <text:p text:style-name="P8">Носители</text:p>
        </text:list-item>
      </text:list>
      <text:list text:style-name="A-ListOO" text:continue-numbering="true">
        <text:list-item>
          <text:list text:continue-numbering="true">
            <text:list-item>
              <text:list text:continue-numbering="true">
                <text:list-item>
                  <text:p text:style-name="P7" text:cond-style-name="P3">Условия и методика записи</text:p>
                </text:list-item>
              </text:list>
            </text:list-item>
          </text:list>
        </text:list-item>
      </text:list>
      <text:p text:style-name="P10">Не покупайте дешёвые кассеты (диски и т. п.) — при аналогичном на первый взгляд качестве записи они могут быстро портиться.</text:p>
      <text:list text:style-name="A-ListOO" text:continue-numbering="true">
        <text:list-item>
          <text:list text:continue-numbering="true">
            <text:list-item>
              <text:list text:continue-numbering="true">
                <text:list-item>
                  <text:p text:style-name="P7" text:cond-style-name="P3">Протоколирование сеансов записи, разметка носителей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en" fo:country="US" style:font-name-asian="Times New Roman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A-ListOO" style:class="text">
      <style:paragraph-properties fo:text-align="justify" style:justify-single-word="false">
        <style:tab-stops>
          <style:tab-stop style:position="1.199cm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Heading_20_10" style:display-name="Heading 10" style:family="paragraph" style:parent-style-name="Title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asian="Times New Roman2" style:font-name-complex="Tahoma2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Times New Roman2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2"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PL-Header0" style:family="paragraph" style:parent-style-name="Standard" style:next-style-name="APL-Normal">
      <style:paragraph-properties fo:margin-top="0.635cm" fo:margin-bottom="0.423cm" fo:text-align="center" style:justify-single-word="false" fo:keep-with-next="always"/>
      <style:text-properties fo:font-size="16pt" fo:language="ru" fo:country="RU" fo:font-weight="bold" style:font-size-asian="16pt" style:font-weight-asian="bold" style:font-size-complex="16pt"/>
    </style:style>
    <style:style style:name="Bullets1" style:family="paragraph" style:parent-style-name="Standard" style:list-style-name="WW8Num1">
      <style:paragraph-properties fo:margin-left="-0.706cm" fo:margin-right="0cm" fo:text-align="justify" style:justify-single-word="false" fo:text-indent="0cm" style:auto-text-indent="false"/>
    </style:style>
    <style:style style:name="APL-Heading00" style:family="paragraph" style:parent-style-name="Standard">
      <style:text-properties fo:language="ru" fo:country="RU" fo:font-weight="normal" style:font-weight-asian="normal"/>
    </style:style>
    <style:style style:name="APL-Normal" style:family="paragraph" style:parent-style-name="Standard" style:list-style-name="">
      <style:paragraph-properties fo:margin-left="0cm" fo:margin-right="0cm" fo:margin-top="0.199cm" fo:margin-bottom="0.199cm" fo:text-align="justify" style:justify-single-word="false" fo:text-indent="0cm" style:auto-text-indent="false"/>
    </style:style>
    <style:style style:name="A-List1" style:family="paragraph" style:parent-style-name="Standard" style:list-style-name="A-ListOO" style:master-page-name="">
      <style:paragraph-properties fo:margin-top="0.4cm" fo:margin-bottom="0.101cm" fo:text-align="justify" style:justify-single-word="false" fo:keep-together="always" fo:background-color="transparent" style:shadow="none" fo:keep-with-next="always">
        <style:tab-stops/>
        <style:background-image/>
      </style:paragraph-properties>
      <style:text-properties fo:font-size="14pt" fo:language="ru" fo:country="RU" fo:font-weight="bold" style:font-size-asian="14pt" style:font-weight-asian="bold"/>
    </style:style>
    <style:style style:name="A-List2" style:family="paragraph" style:parent-style-name="Standard" style:auto-update="true" style:list-style-name="A-ListOO" style:master-page-name="">
      <style:paragraph-properties fo:margin-left="0cm" fo:margin-right="0cm" fo:margin-top="0.199cm" fo:margin-bottom="0.15cm" fo:text-align="justify" style:justify-single-word="false" fo:orphans="2" fo:widows="2" fo:hyphenation-ladder-count="no-limit" fo:text-indent="0cm" style:auto-text-indent="false" fo:keep-with-next="auto">
        <style:tab-stops/>
      </style:paragraph-properties>
      <style:text-properties fo:font-size="12pt" fo:language="ru" fo:country="RU" fo:font-style="normal" fo:font-weight="bold" fo:hyphenate="true" fo:hyphenation-remain-char-count="2" fo:hyphenation-push-char-count="2"/>
    </style:style>
    <style:style style:name="A-List3" style:family="paragraph" style:parent-style-name="Standard" style:auto-update="true" style:list-style-name="A-ListOO" style:master-page-name="">
      <style:paragraph-properties fo:margin-top="0.15cm" fo:margin-bottom="0.049cm" fo:text-align="justify" style:justify-single-word="false"/>
      <style:text-properties fo:language="ru" fo:country="RU"/>
    </style:style>
    <style:style style:name="BulletsBlue" style:family="paragraph" style:parent-style-name="Bullets1" style:list-style-name="A-ListUU">
      <style:text-properties fo:color="#000080" fo:language="ru" fo:country="RU" fo:font-style="italic"/>
    </style:style>
    <style:style style:name="APL-LIST_5f_ALL" style:display-name="APL-LIST_ALL" style:family="paragraph" style:parent-style-name="APL-Normal">
      <style:map style:condition="outline-level()=1" style:apply-style-name="APL-Header0"/>
      <style:map style:condition="outline-level()=2" style:apply-style-name="APL-Heading00"/>
      <style:map style:condition="outline-level()=3" style:apply-style-name="A-List1"/>
      <style:map style:condition="outline-level()=4" style:apply-style-name="A-List2"/>
      <style:map style:condition="outline-level()=5" style:apply-style-name="A-List3"/>
      <style:map style:condition="list-level()=1" style:apply-style-name="A-List1"/>
      <style:map style:condition="list-level()=2" style:apply-style-name="A-List2"/>
      <style:map style:condition="list-level()=3" style:apply-style-name="A-List3"/>
    </style:style>
    <style:style style:name="APL-NoIndent" style:family="paragraph" style:parent-style-name="APL-Normal">
      <style:paragraph-properties fo:margin-left="0cm" fo:margin-right="0cm" fo:margin-top="0cm" fo:margin-bottom="0cm" fo:text-indent="0cm" style:auto-text-indent="false"/>
    </style:style>
    <style:style style:name="APL-Indent1" style:family="paragraph" style:parent-style-name="APL-Normal">
      <style:paragraph-properties fo:margin-left="1.199cm" fo:margin-right="0cm" fo:text-indent="1.199cm" style:auto-text-indent="false"/>
    </style:style>
    <style:style style:name="APL-Indent2" style:family="paragraph" style:parent-style-name="APL-Normal">
      <style:paragraph-properties fo:margin-left="0.6cm" fo:margin-right="0cm" fo:text-indent="0cm" style:auto-text-indent="false"/>
    </style:style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fo:color="#000080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bi" style:family="text">
      <style:text-properties style:use-window-font-color="true" fo:font-size="14pt" fo:language="ru" fo:country="RU" fo:font-style="italic" style:text-underline-style="solid" style:text-underline-width="auto" style:text-underline-color="font-color" style:letter-kerning="true" style:font-name-asian="Times New Roman" style:font-size-asian="14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distance="0.3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suffix="." style:num-format="a" text:display-levels="3">
        <style:list-level-properties text:min-label-distance="0.199cm"/>
      </text:outline-level-style>
      <text:outline-level-style text:level="4" style:num-suffix=")" style:num-format="a" style:num-letter-sync="true">
        <style:list-level-properties text:space-before="4.445cm"/>
      </text:outline-level-style>
      <text:outline-level-style text:level="5" style:num-prefix="(" style:num-suffix=")" style:num-format="1">
        <style:list-level-properties text:space-before="5.715cm"/>
      </text:outline-level-style>
      <text:outline-level-style text:level="6" style:num-prefix="(" style:num-suffix=")" style:num-format="a" style:num-letter-sync="true">
        <style:list-level-properties text:space-before="6.985cm"/>
      </text:outline-level-style>
      <text:outline-level-style text:level="7" style:num-prefix="(" style:num-suffix=")" style:num-format="i">
        <style:list-level-properties text:space-before="8.255cm"/>
      </text:outline-level-style>
      <text:outline-level-style text:level="8" style:num-prefix="(" style:num-suffix=")" style:num-format="a" style:num-letter-sync="true">
        <style:list-level-properties text:space-before="9.525cm"/>
      </text:outline-level-style>
      <text:outline-level-style text:level="9" style:num-prefix="(" style:num-suffix=")" style:num-format="i">
        <style:list-level-properties text:space-before="10.795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WW8Num1">
      <text:list-level-style-bullet text:level="1" text:style-name="Zeichenformat" style:num-suffix="." text:bullet-char="">
        <style:list-level-properties text:space-before="0.706cm" text:min-label-width="0.635cm"/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76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246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51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86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7.056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32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96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86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-ListOO">
      <text:list-level-style-number text:level="1" text:style-name="Numbering_20_Symbols" style:num-prefix=" " style:num-suffix="." style:num-format="1">
        <style:list-level-properties text:min-label-width="1.199cm" text:min-label-distance="0.3cm"/>
      </text:list-level-style-number>
      <text:list-level-style-number text:level="2" text:style-name="Numbering_20_Symbols" style:num-suffix="." style:num-format="1" text:display-levels="2">
        <style:list-level-properties text:space-before="1.2cm" text:min-label-width="1.199cm" text:min-label-distance="0.199cm"/>
      </text:list-level-style-number>
      <text:list-level-style-number text:level="3" text:style-name="Numbering_20_Symbols" style:num-suffix="." style:num-format="a" text:display-levels="3">
        <style:list-level-properties text:space-before="1.2cm" text:min-label-width="1.199cm" text:min-label-distance="0.199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A-ListUU">
      <text:list-level-style-bullet text:level="1" text:style-name="Bullet_20_Symbols" text:bullet-char="♣">
        <style:list-level-properties text:space-before="0.599cm" text:min-label-width="0.6cm" text:min-label-distance="0.199cm"/>
        <style:text-properties style:font-name="Times New Roman1"/>
      </text:list-level-style-bullet>
      <text:list-level-style-bullet text:level="2" text:style-name="Bullet_20_Symbols" style:num-prefix=" " style:num-suffix=" " text:bullet-char="">
        <style:list-level-properties text:space-before="1.199cm" text:min-label-distance="0.199c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.6cm" text:min-label-distance="0.1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cm" text:min-label-distance="0.1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.401cm" text:min-label-distance="0.1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0.723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77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Технологии обработки языковых данных... | А. В. Архипов<text:tab/>Занятие 2 :: 22.02.2007</text:p>
      </style:header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OTiPL</meta:initial-creator>
    <meta:creation-date>2006-10-25T06:22:00</meta:creation-date>
    <dc:creator>A A</dc:creator>
    <dc:date>2007-02-25T01:18:46</dc:date>
    <meta:print-date>2113-01-01T00:00:00</meta:print-date>
    <dc:language>en-US</dc:language>
    <meta:editing-cycles>227</meta:editing-cycles>
    <meta:editing-duration>P9DT21H54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485" meta:character-count="4052"/>
  </office:meta>
</office:document-meta>
</file>